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 style:master-page-name="">
      <style:paragraph-properties fo:margin-left="4.098cm" fo:margin-right="0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4.098cm" fo:margin-right="0cm" fo:text-align="start" style:justify-single-word="false" fo:text-indent="0cm" style:auto-text-indent="false"/>
    </style:style>
    <style:style style:name="P5" style:family="paragraph" style:parent-style-name="Standard" style:master-page-name="">
      <style:paragraph-properties fo:margin-left="0.064cm" fo:margin-right="0cm" fo:text-align="start" style:justify-single-word="false" fo:text-indent="0cm" style:auto-text-indent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text:display="true"/>
    </style:style>
    <style:style style:name="T4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Średnia ważona</text:span></text:p>
      <text:p text:style-name="P1"><text:span text:style-name="T1"/></text:p>
      <text:p text:style-name="P1"><text:span text:style-name="T1"/></text:p>
      <text:p text:style-name="P3"><text:span text:style-name="T1">1 do 1,74 <text:tab/> <text:tab/> <text:s/>niedostateczny <text:line-break/>od 1,75 do 2,74<text:tab/> <text:s/>dopuszczający <text:line-break/>od 2,75 do 3,74 <text:tab/> <text:s/>dostateczny <text:line-break/>od 3,75 do 4,74<text:tab/> <text:s/>dobry <text:line-break/>od 4,75 do 5,33 <text:tab/> <text:s/>bardzo dobry <text:line-break/>od 5,34 do 6,00 <text:tab/> <text:s/>celujący</text:span></text:p>
      <text:p text:style-name="P4"><text:span text:style-name="T1"/></text:p>
      <text:p text:style-name="P5"><text:span text:style-name="T1">Nauczyciel przy wystawianiu oceny okresowej i rocznej ma do dyspozycji premię uznaniową </text:span><text:span text:style-name="T5">0,3</text:span><text:span text:style-name="T1">, może podwyższyć uczniowi średnią biorąc pod uwagę zaangażowanie ucznia w przedmio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Szyszka</meta:initial-creator>
    <meta:creation-date>2021-05-08T22:43:03.97</meta:creation-date>
    <meta:document-statistic meta:table-count="0" meta:image-count="0" meta:object-count="0" meta:page-count="1" meta:paragraph-count="3" meta:word-count="56" meta:character-count="372"/>
    <dc:date>2021-05-08T22:46:11.97</dc:date>
    <dc:creator>Dominika Szyszka</dc:creator>
    <meta:editing-duration>PT3M8S</meta:editing-duration>
    <meta:editing-cycles>1</meta:editing-cycles>
    <meta:generator>OpenOffice/4.1.8$Win32 OpenOffice.org_project/418m3$Build-9803</meta:generator>
  </office:meta>
</office:document-meta>
</file>